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van de flat aan de Langendijkdreef te Leiderdorp, LDPZ2025-000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angendijkdreef</text:p>
            <text:p text:style-name="common-al">
            <text:span text:style-name="nadrukvet">Zaaknummer:</text:span> LDPZ2025-000038</text:p>
            <text:p text:style-name="common-al">
            <text:span text:style-name="nadrukvet">Datum ontvangst aanvraag:</text:span> 17-02-2025</text:p>
            <text:p text:style-name="common-al">
            <text:span text:style-name="nadrukvet">Omschrijving:</text:span> renoveren van de flat aan de Langendijkdreef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55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38</meta:user-defined>
    <meta:user-defined meta:name="DCTERMS.abstract">renoveren van de flat aan de Langendijkdre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noveren van de flat aan de Langendijkdreef te Leiderdorp, LDPZ2025-000038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19</meta:user-defined>
    <meta:user-defined meta:name="OVERHEIDop.GmbID/DC.identifier">gmb-2025-75519</meta:user-defined>
    <meta:user-defined meta:name="OVERHEIDop.versieInformatie"/>
  </office:meta>
</office:document-meta>
</file>