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het gebruik van de openbare ruimte t.b.v. een evenement (in 2024) op het Burgermeester Brouw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het gebruik van de openbare ruimte t.b.v. een evenement (in 2024) op het Burgermeester Brouwerplantsoen</text:span>
          </text:p>
            <text:p text:style-name="common-al">De aanvrager heeft de aanvraag voor een omgevingsvergunning voor het wijzigen van het gebruik van de openbare ruimte t.b.v. een evenement (in 2024) op het Burgermeester Brouwerplantsoen, met kenmerk CLZ-0001099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5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991</meta:user-defined>
    <dc:language>nl</dc:language>
    <meta:user-defined meta:name="OVERHEIDop.locatietype/OVERHEIDop.gebiedsmarkering">Punt</meta:user-defined>
    <meta:user-defined meta:name="DC.title">Ingetrokken aanvraag omgevingsvergunning voor het wijzigen van het gebruik van de openbare ruimte t.b.v. een evenement (in 2024) op het Burgermeester Brouwerplantso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17</meta:user-defined>
    <meta:user-defined meta:name="OVERHEIDop.GmbID/DC.identifier">gmb-2025-75517</meta:user-defined>
    <meta:user-defined meta:name="OVERHEIDop.versieInformatie"/>
  </office:meta>
</office:document-meta>
</file>