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Rollemastate 43, 8925 DB Leeuwarden, Rollemastate 41, 8925 DB Leeuwarden (OV-2025-02767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Rollemastate 43, 8925 DB Leeuwarden, Rollemastate 41, 8925 DB Leeuwarden. Bij ons geregistreerd onder kenmerk: OV-2025-02767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2-2025. De gemeente Leeuwarden neemt daarover waarschijnlijk voor 15-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551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1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1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677</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plaatsen van een dakkapel aan de Rollemastate 43, 8925 DB Leeuwarden, Rollemastate 41, 8925 DB Leeuwarden (OV-2025-027677)</meta:user-defined>
    <meta:user-defined meta:name="DCTERMS.W3CDTF/DCTERMS.available">2025-02-21</meta:user-defined>
    <meta:user-defined meta:name="DCTERMS.W3CDTF/OVERHEIDop.jaargang">2025</meta:user-defined>
    <meta:user-defined meta:name="OVERHEIDop.publicationIssue">75514</meta:user-defined>
    <meta:user-defined meta:name="OVERHEIDop.GmbID/DC.identifier">gmb-2025-75514</meta:user-defined>
    <meta:user-defined meta:name="OVERHEIDop.versieInformatie"/>
  </office:meta>
</office:document-meta>
</file>