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Zuivering 34 Vriezenveen, uitbreiden van bestaande bedrijfshal, nieuwe uiterlijke besluitdatum 20-02-2025, verzonden TR-Z2024-0018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1835</text:p>
            <text:p text:style-name="common-al">
            <text:span text:style-name="nadrukvet">Uiterlijke besluitdatum:</text:span> 20-02-2025</text:p>
            <text:p text:style-name="common-al">
            <text:span text:style-name="nadrukvet">Locatie:</text:span> De Zuivering 34  Vriezenveen</text:p>
            <text:p text:style-name="common-al">
            <text:span text:style-name="nadrukvet">Projectomschrijving:</text:span> uitbreiden van bestaande bedrijfshal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55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835</meta:user-defined>
    <meta:user-defined meta:name="DCTERMS.abstract">uitbreiden van bestaande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De Zuivering 34 Vriezenveen, uitbreiden van bestaande bedrijfshal, nieuwe uiterlijke besluitdatum 20-02-2025, verzonden TR-Z2024-001835.</meta:user-defined>
    <meta:user-defined meta:name="DCTERMS.W3CDTF/DCTERMS.available">2025-01-15</meta:user-defined>
    <meta:user-defined meta:name="DCTERMS.W3CDTF/OVERHEIDop.jaargang">2025</meta:user-defined>
    <meta:user-defined meta:name="OVERHEIDop.publicationIssue">7551</meta:user-defined>
    <meta:user-defined meta:name="OVERHEIDop.GmbID/DC.identifier">gmb-2025-7551</meta:user-defined>
    <meta:user-defined meta:name="OVERHEIDop.versieInformatie"/>
  </office:meta>
</office:document-meta>
</file>