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ivendansweg 19A, 8091PC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ivendansweg 19A in Wezep, voor het bouwen van een bijgebouw, verzonden op 19 februari 2025 (zaaknummer R2024-0157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55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577</meta:user-defined>
    <meta:user-defined meta:name="DCTERMS.abstract">Betreft: Beschikking op aanvraag op locatie Duivendansweg 19A, 8091PC Wezep</meta:user-defined>
    <dc:language>nl</dc:language>
    <meta:user-defined meta:name="DC.title">Kennisgeving verleende omgevingsvergunning Duivendansweg 19A, 8091PC Wezep</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6867</meta:user-defined>
    <meta:user-defined meta:name="OVERHEIDop.publicationIssue">75506</meta:user-defined>
    <meta:user-defined meta:name="OVERHEIDop.GmbID/DC.identifier">gmb-2025-75506</meta:user-defined>
    <meta:user-defined meta:name="OVERHEIDop.versieInformatie"/>
  </office:meta>
</office:document-meta>
</file>