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vluchttrap aan de Mr. Pieter Jelles Troelstrawei 6, 9001 CV Grou (OV-2025-0276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en vluchttrap aan de Mr. Pieter Jelles Troelstrawei 6, 9001 CV Grou. Bij ons geregistreerd onder kenmerk: OV-2025-0276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2-2025. De gemeente Leeuwarden neemt daarover waarschijnlijk voor 15-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50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76</meta:user-defined>
    <dc:language>nl</dc:language>
    <meta:user-defined meta:name="OVERHEIDop.locatietype/OVERHEIDop.gebiedsmarkering">Punt</meta:user-defined>
    <meta:user-defined meta:name="DC.title">Aanvraag omgevingsvergunning voor het aanbrengen van een vluchttrap aan de Mr. Pieter Jelles Troelstrawei 6, 9001 CV Grou (OV-2025-027676)</meta:user-defined>
    <meta:user-defined meta:name="DCTERMS.W3CDTF/DCTERMS.available">2025-02-21</meta:user-defined>
    <meta:user-defined meta:name="DCTERMS.W3CDTF/OVERHEIDop.jaargang">2025</meta:user-defined>
    <meta:user-defined meta:name="OVERHEIDop.publicationIssue">75505</meta:user-defined>
    <meta:user-defined meta:name="OVERHEIDop.GmbID/DC.identifier">gmb-2025-75505</meta:user-defined>
    <meta:user-defined meta:name="OVERHEIDop.versieInformatie"/>
  </office:meta>
</office:document-meta>
</file>