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arstenhoekweg ter hoogte van nummer 5 en 83 ten behoeve van nummer 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3 laagspanning kabels door middel van open ontgraving nabij Harstenhoekweg 5 en 85 ten behoeve van verzwaring van de verbindingen</text:p>
            <text:p text:style-name="common-al"/>
            <text:p text:style-name="common-al">Ons kenmerk: VTH2024-121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weg ter hoogte van nummer 5 en 83 ten behoeve van nummer 29</text:p>
            <text:p text:style-name="common-al">
            
          </text:p>
            <text:p text:style-name="common-al">
            <text:span text:style-name="nadrukvet">
              <text:span text:style-name="nadrukcur">Datum bekendmaking besluit:</text:span>
            </text:span>
          </text:p>
            <text:p text:style-name="common-al"> 19-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50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0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0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109</meta:user-defined>
    <meta:user-defined meta:name="DCTERMS.abstract">het vervangen van 3 laagspanning kabels door middel van open ontgraving nabij Harstenhoekweg 5 en 85 ten behoeve van verzwaring van de verbindingen</meta:user-defined>
    <dc:language>nl</dc:language>
    <meta:user-defined meta:name="OVERHEIDop.locatietype/OVERHEIDop.gebiedsmarkering">Lijn</meta:user-defined>
    <meta:user-defined meta:name="DC.title">Omgevingsvergunning - Aanvraag niet-vergunningplichtig, Harstenhoekweg ter hoogte van nummer 5 en 83 ten behoeve van nummer 29</meta:user-defined>
    <meta:user-defined meta:name="DCTERMS.W3CDTF/DCTERMS.available">2025-02-21</meta:user-defined>
    <meta:user-defined meta:name="DCTERMS.W3CDTF/OVERHEIDop.jaargang">2025</meta:user-defined>
    <meta:user-defined meta:name="OVERHEIDop.publicationIssue">75500</meta:user-defined>
    <meta:user-defined meta:name="OVERHEIDop.GmbID/DC.identifier">gmb-2025-75500</meta:user-defined>
    <meta:user-defined meta:name="OVERHEIDop.versieInformatie"/>
  </office:meta>
</office:document-meta>
</file>