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et huisvesten van 28 internationale werknemers</text:p>
            <text:p text:style-name="common-al">Verzenddatum: 23 december 2024</text:p>
            <text:p text:style-name="common-al">
            <text:span text:style-name="nadrukvet">BOPA: </text:span>De volgende activiteiten zijn buitenplanse omgevingsplanactiviteiten: het bouwwerk gebruiken voor het huisvesten van 28 internationale werknemers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4-00000706</meta:user-defined>
    <meta:user-defined meta:name="DCTERMS.abstract">Betreft: besluit op locatie Nistelrodesedijk 7, 5476VJ Vorstenbosch</meta:user-defined>
    <dc:language>nl</dc:language>
    <meta:user-defined meta:name="DC.title">Verleende BOPA omgevingsvergunning Nistelrodesedijk 7, 5476VJ Vorstenbosch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123</meta:user-defined>
    <meta:user-defined meta:name="OVERHEIDop.publicationIssue">755</meta:user-defined>
    <meta:user-defined meta:name="OVERHEIDop.GmbID/DC.identifier">gmb-2025-755</meta:user-defined>
    <meta:user-defined meta:name="OVERHEIDop.versieInformatie"/>
  </office:meta>
</office:document-meta>
</file>