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gereserveerde gehandicaptenparkeerplaats - ten behoeve van Koning Willem II Plein 6 te Drunen</text:p>
      <text:section text:name="zakelijke-mededeling_id1-3-2" text:style-name="zakelijke-mededeling">
        <text:section text:name="zakelijke-mededeling-tekst_id1-3-2-1" text:style-name="zakelijke-mededeling-tekst">
          <text:section text:name="tekst_id1-3-2-1-1" text:style-name="tekst">
            <text:p text:style-name="common-al">Verkeersbesluit met kenmerk 1913852</text:p>
            <text:p text:style-name="common-al"/>
            <text:p text:style-name="common-al">
            <text:span text:style-name="nadrukcur">Burgemeester en wethouders van Heusden,</text:span>
          </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Wij hanteren de volgende vaste beleidslijn bij de beoordeling van de aanvraag voor een gehandicaptenparkeerplaats: </text:p>
            <text:p text:style-name="common-al"/>
            <text:list text:style-name="id1-3-2-1-1-10">
              <text:list-item text:style-override="id1-3-2-1-1-10-1">
                <text:number>1.</text:number>
                <text:p text:style-name="al">De aanvrager beschikt over een gehandicaptenparkeerkaart voor een bestuurder. </text:p>
              </text:list-item>
              <text:list-item text:style-override="id1-3-2-1-1-10-2">
                <text:number>2.</text:number>
                <text:p text:style-name="al">De aanvrager is in het bezit van een rijbewijs.</text:p>
              </text:list-item>
              <text:list-item text:style-override="id1-3-2-1-1-10-3">
                <text:number>3.</text:number>
                <text:p text:style-name="al">De aanvrager heeft een auto op zijn/haar naam.</text:p>
              </text:list-item>
              <text:list-item text:style-override="id1-3-2-1-1-10-4">
                <text:number>4.</text:number>
                <text:p text:style-name="al">De parkeerdruk in de directe omgeving van de woning van de aanvrager is dusdanig dat een individuele parkeerplaats gerechtvaardigd is. </text:p>
              </text:list-item>
              <text:list-item text:style-override="id1-3-2-1-1-10-5">
                <text:number>5.</text:number>
                <text:p text:style-name="al">De aanvrager beschikt niet over mogelijkheden om zelf in een eigen parkeerplaats te voorzien, zoals bijvoorbeeld op eigen terrein, in een garage of oprit. </text:p>
              </text:list-item>
              <text:list-item text:style-override="id1-3-2-1-1-10-6">
                <text:number>6.</text:number>
                <text:p text:style-name="al">De aanleg van de gehandicaptenparkeerplaats gaat niet ten koste van de verkeersveiligheid en de doorstroming van het verkeer.</text:p>
              </text:list-item>
            </text:list>
            <text:p text:style-name="common-al">
            <text:span text:style-name="nadrukvet"/>
          </text:p>
            <text:p text:style-name="common-al">
            <text:span text:style-name="nadrukvet">Overwegende dat:</text:span>
          </text:p>
            <text:p text:style-name="common-al">
            <text:span text:style-name="nadrukvet">
              <text:span text:style-name="nadrukcur"/>
            </text:span>
          </text:p>
            <text:p text:style-name="common-al">
            <text:span text:style-name="nadrukvet">
              <text:span text:style-name="nadrukcur">Ad 1, 2 en 3 - passagierskaart / rijbewijs / auto</text:span>
            </text:span>
          </text:p>
            <text:p text:style-name="common-al">De aanvrager kan, gezien de aard van de lichamelijke beperkingen en leeftijd, geen rijbewijs noch auto in bezit hebben. Aanvrager heeft een gehandicaptenkaart voor passagiers. De aanvraag voldoet hiermee niet aan de vereisten van de beleidslijn van de gemeente Heusden. </text:p>
            <text:p text:style-name="common-al">De beleidsuitgangspunten laten onverlet dat het college van Heuden gebruik kan maken van de inherente afwijkingsbevoegdheid, op basis van artikel 4:84 van de Algemene wet bestuursrecht (Awb). </text:p>
            <text:p text:style-name="common-al">Gezien de medische indicatie van aanvrager, heeft het college van Heusden besloten gebruik te maken van de inherente afwijkingsbevoegdheid. Daarbij vindt het college van Heusden van belang da aanvrager woonachtig is op het adres Koning Willem II Plein 6 te Drunen. </text:p>
            <text:p text:style-name="common-al">
            <text:span text:style-name="nadrukvet">
              <text:span text:style-name="nadrukcur"/>
            </text:span>
          </text:p>
            <text:p text:style-name="common-al">
            <text:span text:style-name="nadrukvet">
              <text:span text:style-name="nadrukcur">Ad 4 – parkeren in de nabije omgeving </text:span>
            </text:span>
          </text:p>
            <text:p text:style-name="common-al">De parkeerdruk in de directe omgeving van de woning van de aanvrager is erg hoog. Vanwege de verkeersveiligheid is het niet bevorderlijk als een auto geruime tijd stilstaat op de openbare weg om de aanvrager veilig naar de woning te kunnen begeleiden. Aanvrager aan huis ophalen/afzetten en de </text:p>
            <text:p text:style-name="common-al">auto elders parkeren, wordt gelet op de feiten en omstandigheden – persoonlijke en omgevingsfactoren – onredelijk bezwarend geacht. </text:p>
            <text:p text:style-name="common-al">
            <text:span text:style-name="nadrukvet">
              <text:span text:style-name="nadrukcur"/>
            </text:span>
          </text:p>
            <text:p text:style-name="common-al">
            <text:span text:style-name="nadrukvet">
              <text:span text:style-name="nadrukcur">Ad 5 – geen eigen parkeergelegenheid</text:span>
            </text:span> </text:p>
            <text:p text:style-name="common-al">De woning van de aanvrager heeft geen eigen parkeergelegenheid. Om die reden kan de mogelijkheid worden gecreëerd om (ter hoogte van Koning Willem II Plein 6 Drunen) een gehandicaptenparkeerplaats toe te kennen. </text:p>
            <text:p text:style-name="common-al">
            <text:span text:style-name="nadrukvet">
              <text:span text:style-name="nadrukcur"/>
            </text:span>
          </text:p>
            <text:p text:style-name="common-al">
            <text:span text:style-name="nadrukvet">
              <text:span text:style-name="nadrukcur">Ad 6 – doorstroming verkeer en verkeersveiligheid </text:span>
            </text:span>
          </text:p>
            <text:p text:style-name="common-al">De aanleg van een gehandicaptenparkeerplaats heeft geen gevolgen voor de doorstroming van het verkeer aan Koning Willem II Plein 6 te Drunen. Ook de verkeersveiligheid komt niet in het geding.</text:p>
            <text:p text:style-name="common-al">
            <text:span text:style-name="nadrukvet"/>
          </text:p>
            <text:p text:style-name="common-al">
            <text:span text:style-name="nadrukvet">Gehoord:</text:span>
          </text:p>
            <text:p text:style-name="common-al">
            <text:span text:style-name="nadrukcur"/>
          </text:p>
            <text:p text:style-name="common-al">
            <text:span text:style-name="nadrukcur">Advies politie </text:span>
          </text:p>
            <text:p text:style-name="common-al">Er is advies gevraagd aan de politie Brabant-Noord, district Meierij. De wettelijke verplichting tot het raadplegen van de politie komt voort uit artikel 24 van het Besluit administratieve bepalingen inzake het wegverkeer. De politie geeft aan geen bezwaar te hebben tegen de aanleg van een gehandicaptenparkeerplaats nabij woningen als wordt voldaan aan de volgende voorwaarden:</text:p>
            <text:list text:style-name="id1-3-2-1-1-33">
              <text:list-item text:style-override="id1-3-2-1-1-33-1">
                <text:number>1.</text:number>
                <text:p text:style-name="al">Het verkeersbesluit heeft geen betrekking op een gehandicaptenparkeerplaats bij openbaar toegankelijke gebouwen of terreinen. Het gaat om een gehandicaptenparkeerplaats nabij woningen.</text:p>
              </text:list-item>
              <text:list-item text:style-override="id1-3-2-1-1-33-2">
                <text:number>2.</text:number>
                <text:p text:style-name="al">Het verkeersbesluit heeft uitsluitend betrekking op de aanleg van een enkele gehandicaptenparkeerplaats en is geen onderdeel van meeromvattende verkeersmaatregelen.</text:p>
              </text:list-item>
              <text:list-item text:style-override="id1-3-2-1-1-33-3">
                <text:number>3.</text:number>
                <text:p text:style-name="al">De aanwezigheid van de gehandicaptenparkeerplaats levert geen gevaar op voor andere verkeersdeelnemers, in het bijzonder voor voetgangers.</text:p>
              </text:list-item>
              <text:list-item text:style-override="id1-3-2-1-1-33-4">
                <text:number>4.</text:number>
                <text:p text:style-name="al">De gehandicaptenparkeerplaats wordt gesitueerd op een reeds bestaande parkeervoorziening (parkeervak). In andere gevallen mag de aanleg van de gehandicaptenparkeerplaats geen belemmering vormen voor de verkeersveiligheid of doorstroming van het verkeer. </text:p>
              </text:list-item>
              <text:list-item text:style-override="id1-3-2-1-1-33-5">
                <text:number>5.</text:number>
                <text:p text:style-name="al">De gehandicaptenparkeerplaats wordt niet gesitueerd op een ruimte die bestemd is of toegankelijk moet blijven.</text:p>
              </text:list-item>
            </text:list>
            <text:p text:style-name="common-al">De aanvraag voldoet aan de gestelde voorwaarden.</text:p>
            <text:p text:style-name="common-al">
            <text:span text:style-name="nadrukcur"/>
          </text:p>
            <text:p text:style-name="common-al">
            <text:span text:style-name="nadrukcur">nemen gelet op het voorgaande, het volgende</text:span>
          </text:p>
            <text:p text:style-name="common-al">
            <text:span text:style-name="nadrukvet"/>
          </text:p>
            <text:p text:style-name="common-al">
            <text:span text:style-name="nadrukvet">BESLUIT</text:span>
          </text:p>
            <text:p text:style-name="common-al"/>
            <text:p text:style-name="common-al">Ter hoogte van ten behoeve van Koning Willem II Plein 6 te Drunen een gereserveerde gehandicaptenparkeerplaats aan te wijzen conform bijgevoegde tekening met als kenmerk 1913852.</text:p>
            <text:p text:style-name="common-al">Bord E6 van Bijlage I van het RVV 1990 alsmede een onderbord met kenteken van het voertuig te plaatsen om de parkeerplaats als zodanig aan te duid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list text:style-name="id1-3-2-1-1-46">
              <text:list-item text:style-override="id1-3-2-1-1-46-1">
                <text:number>1.</text:number>
                <text:p text:style-name="al">Online via de website www.heusden.nl (u kunt inloggen met uw DigiD)</text:p>
              </text:list-item>
              <text:list-item text:style-override="id1-3-2-1-1-46-2">
                <text:number>2.</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49">
              <text:list-item text:style-override="id1-3-2-1-1-49-1">
                <text:number>1.</text:number>
                <text:p text:style-name="al">uw naam en adresgegevens;</text:p>
              </text:list-item>
              <text:list-item text:style-override="id1-3-2-1-1-49-2">
                <text:number>2.</text:number>
                <text:p text:style-name="al">datum waarop u het bezwaarschrift indient;</text:p>
              </text:list-item>
              <text:list-item text:style-override="id1-3-2-1-1-49-3">
                <text:number>3.</text:number>
                <text:p text:style-name="al">een omschrijving of een kopie van het besluit waar u het niet mee eens bent;</text:p>
              </text:list-item>
              <text:list-item text:style-override="id1-3-2-1-1-49-4">
                <text:number>4.</text:number>
                <text:p text:style-name="al">de redenen van het bezwaar;</text:p>
              </text:list-item>
              <text:list-item text:style-override="id1-3-2-1-1-49-5">
                <text:number>5.</text:number>
                <text:p text:style-name="al">uw handtekening.</text:p>
              </text:list-item>
            </text:list>
            <text:p text:style-name="common-al"/>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549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9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9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gereserveerde gehandicaptenparkeerplaats - ten behoeve van Koning Willem II Plein 6 te Drunen</meta:user-defined>
    <meta:user-defined meta:name="DCTERMS.W3CDTF/DCTERMS.available">2025-02-26</meta:user-defined>
    <meta:user-defined meta:name="DCTERMS.W3CDTF/OVERHEIDop.jaargang">2025</meta:user-defined>
    <meta:user-defined meta:name="OVERHEIDop.externeBijlage">Locatie aanduiding GPP|exb-2025-6866</meta:user-defined>
    <meta:user-defined meta:name="OVERHEIDop.publicationIssue">75497</meta:user-defined>
    <meta:user-defined meta:name="OVERHEIDop.GmbID/DC.identifier">gmb-2025-75497</meta:user-defined>
    <meta:user-defined meta:name="OVERHEIDop.versieInformatie"/>
  </office:meta>
</office:document-meta>
</file>