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rote Houtstraat 32 2011SP Haarlem, 0392-2025-0025534, het plaatsen van een haakse lichtbak en enkelzijdige lichtbak, sticker op raam en het schilderen van de gevel, ontvangen op 18-0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5496</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496</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496</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25534</meta:user-defined>
    <meta:user-defined meta:name="DCTERMS.abstract">het plaatsen van een haakse lichtbak en enkelzijdige lichtbak, sticker op raam en het schilderen van de 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rote Houtstraat 32 2011SP Haarlem, 0392-2025-0025534, het plaatsen van een haakse lichtbak en enkelzijdige lichtbak, sticker op raam en het schilderen van de gevel, ontvangen op 18-02-2025</meta:user-defined>
    <meta:user-defined meta:name="DCTERMS.W3CDTF/DCTERMS.available">2025-02-21</meta:user-defined>
    <meta:user-defined meta:name="DCTERMS.W3CDTF/OVERHEIDop.jaargang">2025</meta:user-defined>
    <meta:user-defined meta:name="OVERHEIDop.publicationIssue">75496</meta:user-defined>
    <meta:user-defined meta:name="OVERHEIDop.GmbID/DC.identifier">gmb-2025-75496</meta:user-defined>
    <meta:user-defined meta:name="OVERHEIDop.versieInformatie"/>
  </office:meta>
</office:document-meta>
</file>