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9 woningen Dordts Buiten fase 2b (kavels G) op de locatie Jos Visserpad ong. (nieuwe loc: Viermorgen 29 t/m 37) te Dordrecht zaaknummer Z-24-4514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9 woningen Dordts Buiten fase 2b (kavels G) op de locatie Jos Visserpad ong. (nieuwe loc: Viermorgen 29 t/m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4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9 woningen Dordts Buiten fase 2b (kavels G) op de locatie Jos Visserpad ong. (nieuwe loc: Viermorgen 29 t/m 37) te Dordrecht zaaknummer Z-24-451494</meta:user-defined>
    <meta:user-defined meta:name="DCTERMS.W3CDTF/DCTERMS.available">2025-02-21</meta:user-defined>
    <meta:user-defined meta:name="DCTERMS.W3CDTF/OVERHEIDop.jaargang">2025</meta:user-defined>
    <meta:user-defined meta:name="OVERHEIDop.publicationIssue">75494</meta:user-defined>
    <meta:user-defined meta:name="OVERHEIDop.GmbID/DC.identifier">gmb-2025-75494</meta:user-defined>
    <meta:user-defined meta:name="OVERHEIDop.versieInformatie"/>
  </office:meta>
</office:document-meta>
</file>