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oodtruck van 15-4 t/m 1-10, aan het water op hoek Kamerhop, Zuiddij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het water op hoek Kamerhop, Zuiddijk De Rijp<text:span text:style-name="nadrukvet">; </text:span>het plaatsen van een foodtruck van 15-4 t/m 1-10</text:p>
            <text:p text:style-name="common-al">
            
          </text:p>
            <text:p text:style-name="common-al">Datum ontvangst: 18-02-2025</text:p>
            <text:p text:style-name="common-al">Zaaknummer: 000010427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4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2716</meta:user-defined>
    <dc:language>nl</dc:language>
    <meta:user-defined meta:name="OVERHEIDop.locatietype/OVERHEIDop.gebiedsmarkering">Vlak</meta:user-defined>
    <meta:user-defined meta:name="DC.title">Omgevingsvergunning aangevraagd: het plaatsen van een foodtruck van 15-4 t/m 1-10, aan het water op hoek Kamerhop, Zuiddijk De Rij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91</meta:user-defined>
    <meta:user-defined meta:name="OVERHEIDop.GmbID/DC.identifier">gmb-2025-75491</meta:user-defined>
    <meta:user-defined meta:name="OVERHEIDop.versieInformatie"/>
  </office:meta>
</office:document-meta>
</file>