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Loosduinseweg ter hoogte van nummer 119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december 2024 omstreeks 11:09 uur heeft een gemeentelijk toezichthouder van het bedrijfsonderdeel Handhavingsorganisatie van de Dienst Stadsbeheer, op de genoemde locatie, geconstateerd dat een bromfietswrak, zonder kenteken, model Piaggo Zip,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text:a xlink:href="mailto:zienswijze.handhaving@denhaag.nl" xlink:type="simple">zienswijze.handhaving@denhaag.nl</text:a>.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Ons kenmerk: VTH2024-17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17895</meta:user-defined>
    <dc:language>nl</dc:language>
    <meta:user-defined meta:name="OVERHEIDop.locatietype/OVERHEIDop.gebiedsmarkering">Punt</meta:user-defined>
    <meta:user-defined meta:name="DC.title">Publicatie bromfietswrak Loosduinseweg ter hoogte van nummer 1195</meta:user-defined>
    <meta:user-defined meta:name="DCTERMS.W3CDTF/DCTERMS.available">2025-01-08</meta:user-defined>
    <meta:user-defined meta:name="DCTERMS.W3CDTF/OVERHEIDop.jaargang">2025</meta:user-defined>
    <meta:user-defined meta:name="OVERHEIDop.publicationIssue">7548</meta:user-defined>
    <meta:user-defined meta:name="OVERHEIDop.GmbID/DC.identifier">gmb-2025-7548</meta:user-defined>
    <meta:user-defined meta:name="OVERHEIDop.versieInformatie"/>
  </office:meta>
</office:document-meta>
</file>