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organiseren van een Bing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februari 2025 een melding ontvangen voor het organiseren van een Bingo op de locatie Godfried Bomansstraat in Nijverdal. De melding is behandeld onder zaaknummer Z2025-00000391 en is geaccepteerd.</text:p>
            <text:p text:style-name="common-al">De genoemde activiteit vindt plaats op 1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547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7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7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391</meta:user-defined>
    <meta:user-defined meta:name="DCTERMS.abstract">Betreft: Melding Bingo op locatie Godfried Bomansstraat 28, 7442TH Nijverdal</meta:user-defined>
    <dc:language>nl</dc:language>
    <meta:user-defined meta:name="OVERHEIDop.locatietype/OVERHEIDop.gebiedsmarkering">Punt</meta:user-defined>
    <meta:user-defined meta:name="DC.title">Kennisgeving afhandeling organiseren van een Bingo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74</meta:user-defined>
    <meta:user-defined meta:name="OVERHEIDop.GmbID/DC.identifier">gmb-2025-75474</meta:user-defined>
    <meta:user-defined meta:name="OVERHEIDop.versieInformatie"/>
  </office:meta>
</office:document-meta>
</file>