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 tijdelijk gebruik gemeentegrond, container plaatsen aan Sara Burgerhar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ara Burgerhartstraat 16, tijdelijk gebruik gemeentegrond, container plaatsen (1065534 ontvangen 17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4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34</meta:user-defined>
    <meta:user-defined meta:name="DCTERMS.abstract">Aanvraag vergunning  tijdelijk gebruik gemeentegrond, container plaatsen aan Sara Burgerhartstraat 16</meta:user-defined>
    <dc:language>nl</dc:language>
    <meta:user-defined meta:name="OVERHEIDop.locatietype/OVERHEIDop.gebiedsmarkering">Vlak</meta:user-defined>
    <meta:user-defined meta:name="DC.title">Aanvraag vergunning  tijdelijk gebruik gemeentegrond, container plaatsen aan Sara Burgerhartstraat 16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470</meta:user-defined>
    <meta:user-defined meta:name="OVERHEIDop.GmbID/DC.identifier">gmb-2025-75470</meta:user-defined>
    <meta:user-defined meta:name="OVERHEIDop.versieInformatie"/>
  </office:meta>
</office:document-meta>
</file>