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20-3 105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op de derde verdieping met behoud van bestemming daarvan tot één woning.</text:p>
            <text:p text:style-name="common-al">Besluit: verleend</text:p>
            <text:p text:style-name="common-al">Besluit verzonden op: 20-01-2025</text:p>
            <text:p text:style-name="common-al">Zaakadres: Aalsmeerweg 20-3 1059AJ Amsterdam</text:p>
            <text:p text:style-name="common-al">Zaaknummer: Z2024-026833</text:p>
            <text:p text:style-name="common-al">DSO-nummer: 20240906000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8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46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6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833</meta:user-defined>
    <meta:user-defined meta:name="DCTERMS.abstract">maken van een dakterras op de der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smeerweg 20-3 1059AJ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66</meta:user-defined>
    <meta:user-defined meta:name="OVERHEIDop.GmbID/DC.identifier">gmb-2025-75466</meta:user-defined>
    <meta:user-defined meta:name="OVERHEIDop.versieInformatie"/>
  </office:meta>
</office:document-meta>
</file>