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ommissie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Commissiestraat 15,</text:span> 8012DT (woonfunctie) </text:p>
            <text:p text:style-name="common-al">
            <text:span text:style-name="nadrukvet">Commissiestraat 15A,</text:span> 8012DT (woonfunctie) </text:p>
            <text:p text:style-name="common-al">Samenvoegen tot: </text:p>
            <text:p text:style-name="common-al">
            <text:span text:style-name="nadrukvet">Commissiestraat 15</text:span>, 8012DT (woonfunctie)</text:p>
            <text:p text:style-name="common-al">Verzenddatum besluit: 19 februari 2025</text:p>
            <text:p text:style-name="common-al">Kenmerk besluit: 3903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46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6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6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Commissiestraat 15</meta:user-defined>
    <meta:user-defined meta:name="DCTERMS.W3CDTF/DCTERMS.available">2025-02-21</meta:user-defined>
    <meta:user-defined meta:name="DCTERMS.W3CDTF/OVERHEIDop.jaargang">2025</meta:user-defined>
    <meta:user-defined meta:name="OVERHEIDop.externeBijlage">Bijlage bij huisnummerbesluit 39034-2025|exb-2025-6861</meta:user-defined>
    <meta:user-defined meta:name="OVERHEIDop.publicationIssue">75462</meta:user-defined>
    <meta:user-defined meta:name="OVERHEIDop.GmbID/DC.identifier">gmb-2025-75462</meta:user-defined>
    <meta:user-defined meta:name="OVERHEIDop.versieInformatie"/>
  </office:meta>
</office:document-meta>
</file>