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Annastraat 44 2011XJ Haarlem, 0392-2025-0025517, het isoleren van het dak,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5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5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5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517</meta:user-defined>
    <meta:user-defined meta:name="DCTERMS.abstract">het isol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Annastraat 44 2011XJ Haarlem, 0392-2025-0025517, het isoleren van het dak, ontvangen op 18-02-2025</meta:user-defined>
    <meta:user-defined meta:name="DCTERMS.W3CDTF/DCTERMS.available">2025-02-21</meta:user-defined>
    <meta:user-defined meta:name="DCTERMS.W3CDTF/OVERHEIDop.jaargang">2025</meta:user-defined>
    <meta:user-defined meta:name="OVERHEIDop.publicationIssue">75456</meta:user-defined>
    <meta:user-defined meta:name="OVERHEIDop.GmbID/DC.identifier">gmb-2025-75456</meta:user-defined>
    <meta:user-defined meta:name="OVERHEIDop.versieInformatie"/>
  </office:meta>
</office:document-meta>
</file>