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Modedag op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Kooikersgracht te Leusden.</text:p>
            <text:p text:style-name="common-al">Omschrijving: Modedag bij de Kooikersgracht in Winkelcentrum De Hamerhof te Leusden.</text:p>
            <text:p text:style-name="common-al">Zaaknummer: Z2025-00000080</text:p>
            <text:p text:style-name="common-al">Datum besluit verzonden/bekendmaking: 19 februar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545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080</meta:user-defined>
    <dc:language>nl</dc:language>
    <meta:user-defined meta:name="OVERHEIDop.locatietype/OVERHEIDop.gebiedsmarkering">Weg</meta:user-defined>
    <meta:user-defined meta:name="DC.title">Kennisgeving besluit evenementenvergunning verleend voor de Modedag op 24 mei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50</meta:user-defined>
    <meta:user-defined meta:name="OVERHEIDop.GmbID/DC.identifier">gmb-2025-75450</meta:user-defined>
    <meta:user-defined meta:name="OVERHEIDop.versieInformatie"/>
  </office:meta>
</office:document-meta>
</file>