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ilieuvergunning Arlersteeg 2 en 2A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milieuvergunning voor locatie Arlersteeg 2 en 2A ingetrokken. De intrekking is geregistreerd onder zaaknummer Z2025-000103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2 april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54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3</meta:user-defined>
    <dc:language>nl</dc:language>
    <meta:user-defined meta:name="OVERHEIDop.locatietype/OVERHEIDop.gebiedsmarkering">Punt</meta:user-defined>
    <meta:user-defined meta:name="DC.title">Besluit intrekking milieuvergunning Arlersteeg 2 en 2A op verzoek vergunninghoud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49</meta:user-defined>
    <meta:user-defined meta:name="OVERHEIDop.GmbID/DC.identifier">gmb-2025-75449</meta:user-defined>
    <meta:user-defined meta:name="OVERHEIDop.versieInformatie"/>
  </office:meta>
</office:document-meta>
</file>