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rneostraat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Borneostraat 74</text:span>
            <text:span text:style-name="nadrukvet">,</text:span> 8022PE (woonfunctie) </text:p>
            <text:p text:style-name="common-al">
            <text:span text:style-name="nadrukvet">Borneostraat 74A, </text:span>8022PE (woonfunctie) </text:p>
            <text:p text:style-name="common-al">Samenvoegen tot: </text:p>
            <text:p text:style-name="common-al">
            <text:span text:style-name="nadrukvet">Borneostraat 74, </text:span>8022PE (woonfunctie)</text:p>
            <text:p text:style-name="common-al">Verzenddatum besluit: 19 februari 2025</text:p>
            <text:p text:style-name="common-al">Kenmerk besluit: 3885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orneostraat 74</meta:user-defined>
    <meta:user-defined meta:name="DCTERMS.W3CDTF/DCTERMS.available">2025-02-21</meta:user-defined>
    <meta:user-defined meta:name="DCTERMS.W3CDTF/OVERHEIDop.jaargang">2025</meta:user-defined>
    <meta:user-defined meta:name="OVERHEIDop.externeBijlage">Bijlage bij huisnummerbesluit 38857-2025|exb-2025-6858</meta:user-defined>
    <meta:user-defined meta:name="OVERHEIDop.publicationIssue">75448</meta:user-defined>
    <meta:user-defined meta:name="OVERHEIDop.GmbID/DC.identifier">gmb-2025-75448</meta:user-defined>
    <meta:user-defined meta:name="OVERHEIDop.versieInformatie"/>
  </office:meta>
</office:document-meta>
</file>