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XV Maarn, Ontheffing art. 35 alcoholwet tijdens Koningsdag op 26 april 2025 (RX2025-00000384, 1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3951XV Maarn, Ontheffing art. 35 alcoholwet tijdens Koningsdag op 26 april 2025 (RX2025-00000384, 19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44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4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384</meta:user-defined>
    <meta:user-defined meta:name="DCTERMS.abstract">Raadhuisplein, 3951XV Maarn, Ontheffing art. 35 alcoholwet tijdens Koningsdag op 26 april 2025 (RX2025-00000384, 19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XV Maarn, Ontheffing art. 35 alcoholwet tijdens Koningsdag op 26 april 2025 (RX2025-00000384, 19 februari 2025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46</meta:user-defined>
    <meta:user-defined meta:name="OVERHEIDop.GmbID/DC.identifier">gmb-2025-75446</meta:user-defined>
    <meta:user-defined meta:name="OVERHEIDop.versieInformatie"/>
  </office:meta>
</office:document-meta>
</file>