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Vodafone-antennemast t.b.v. het mobiele netwerk, Zeddamseweg 84, 7041CT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tijdelijke Vodafone-antennemast t.b.v. het mobiele netwerk op locatie Zeddamseweg 84, 7041CT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1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54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8</meta:user-defined>
    <meta:user-defined meta:name="DCTERMS.abstract">Betreft: aanvraag op locatie Zeddamseweg 84, 7041CT 's-Heerenberg</meta:user-defined>
    <dc:language>nl</dc:language>
    <meta:user-defined meta:name="OVERHEIDop.locatietype/OVERHEIDop.gebiedsmarkering">Vlak</meta:user-defined>
    <meta:user-defined meta:name="DC.title">Aanvraag vergunning voor het plaatsen van een tijdelijke Vodafone-antennemast t.b.v. het mobiele netwerk, Zeddamseweg 84, 7041CT 's-Heerenbe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35</meta:user-defined>
    <meta:user-defined meta:name="OVERHEIDop.GmbID/DC.identifier">gmb-2025-75435</meta:user-defined>
    <meta:user-defined meta:name="OVERHEIDop.versieInformatie"/>
  </office:meta>
</office:document-meta>
</file>