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twee Amerikaanse eiken, [DPV00D04621] Diepenveen D 4621, Timmermansweg 34, 7433BL Schalkh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02-2025</text:p>
            <text:p text:style-name="common-al">
            <text:span text:style-name="nadrukvet">Locatie:</text:span> Timmermansweg 34 7433BL Schalkhaar, [DPV00D04621] Diepenveen D 4621, Timmermansweg 34, 7433BL Schalkhaar</text:p>
            <text:p text:style-name="common-al">
            <text:span text:style-name="nadrukvet">Zaakomschrijving:</text:span> het kappen van twee Amerikaanse eiken</text:p>
            <text:p text:style-name="common-al">
            <text:span text:style-name="nadrukvet">Zaaknummer:</text:span> Z2025-0000175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175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175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75434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434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434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01755</meta:user-defined>
    <meta:user-defined meta:name="DCTERMS.abstract">het kappen van twee Amerikaanse ei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, het kappen van twee Amerikaanse eiken, [DPV00D04621] Diepenveen D 4621, Timmermansweg 34, 7433BL Schalkhaar</meta:user-defined>
    <meta:user-defined meta:name="DCTERMS.W3CDTF/DCTERMS.available">2025-02-21</meta:user-defined>
    <meta:user-defined meta:name="DCTERMS.W3CDTF/OVERHEIDop.jaargang">2025</meta:user-defined>
    <meta:user-defined meta:name="OVERHEIDop.publicationIssue">75434</meta:user-defined>
    <meta:user-defined meta:name="OVERHEIDop.GmbID/DC.identifier">gmb-2025-75434</meta:user-defined>
    <meta:user-defined meta:name="OVERHEIDop.versieInformatie"/>
  </office:meta>
</office:document-meta>
</file>