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Zalmlaan 10, 3238 BK Zwartewaal, Verzoeklocatie 20250218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1882025</text:p>
            <text:p text:style-name="common-al">
            
          </text:p>
            <text:p text:style-name="common-al">Datum ontvangst			: 18-02-2025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Zalmlaan 10, 3238 BK Zwartewaal, Verzoeklocatie 2025021800213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543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5188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te Zalmlaan 10, 3238 BK Zwartewaal, Verzoeklocatie 2025021800213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30</meta:user-defined>
    <meta:user-defined meta:name="OVERHEIDop.GmbID/DC.identifier">gmb-2025-75430</meta:user-defined>
    <meta:user-defined meta:name="OVERHEIDop.versieInformatie"/>
  </office:meta>
</office:document-meta>
</file>