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Zeisterspoor 11 3769AP Soesterberg, treffen van brandveiligheidsmaatregelen gebouw D40</text:p>
      <text:section text:name="zakelijke-mededeling_id1-3-2" text:style-name="zakelijke-mededeling">
        <text:section text:name="zakelijke-mededeling-tekst_id1-3-2-1" text:style-name="zakelijke-mededeling-tekst">
          <text:section text:name="tekst_id1-3-2-1-1" text:style-name="tekst">
            <text:p text:style-name="common-al">De gemeente heeft op 19-02-2025 een besluit genomen op de aanvraag met zaaknummer 1020539 voor een omgevingsvergunning voor het treffen van brandveiligheidsmaatregelen gebouw D40 op locatie Het Zeisterspoor 11 3769AP Soesterberg. De vergunning is toegekend en is verzonden op 19-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42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2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2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539</meta:user-defined>
    <meta:user-defined meta:name="DCTERMS.abstract">treffen van brandveiligheidsmaatregelen gebouw D40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et Zeisterspoor 11 3769AP Soesterberg, treffen van brandveiligheidsmaatregelen gebouw D40</meta:user-defined>
    <meta:user-defined meta:name="DCTERMS.W3CDTF/DCTERMS.available">2025-02-21</meta:user-defined>
    <meta:user-defined meta:name="DCTERMS.W3CDTF/OVERHEIDop.jaargang">2025</meta:user-defined>
    <meta:user-defined meta:name="OVERHEIDop.publicationIssue">75427</meta:user-defined>
    <meta:user-defined meta:name="OVERHEIDop.GmbID/DC.identifier">gmb-2025-75427</meta:user-defined>
    <meta:user-defined meta:name="OVERHEIDop.versieInformatie"/>
  </office:meta>
</office:document-meta>
</file>