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muziekevenement Spring Break Menaam</text:span>
          </text:p>
            <text:p text:style-name="common-al">
            
          </text:p>
            <text:p text:style-name="common-al">Burgemeester van de gemeente Waadhoeke heeft een besluit genomen op de aanvraag met zaaknummer 2025-006765 om een evenementenvergunning voor het muziekevenement Spring Break op 4 en 5 april 2025. Het evenement wordt gehouden op een weiland tegenover het perceel Mieddyk 39A Menaam. Het besluit is genomen op 19 februari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42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6765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24</meta:user-defined>
    <meta:user-defined meta:name="OVERHEIDop.GmbID/DC.identifier">gmb-2025-75424</meta:user-defined>
    <meta:user-defined meta:name="OVERHEIDop.versieInformatie"/>
  </office:meta>
</office:document-meta>
</file>