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lerpad 15-BS01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2-2025 een aanvraag omgevingsvergunning ontvangen.</text:p>
            <text:p text:style-name="common-al">Het betreft een aanvraag op locatie Kapellerpad 15-BS01 Valkenswaard met omschrijving "functie wijziging van recreatie naar meer dagen verblijf" en zaaknummer <text:span text:style-name="nadrukvet">249964</text:span>.</text:p>
            <text:p text:style-name="common-al">De zaak is geregistreerd onder nummer 249964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542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2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2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49964</meta:user-defined>
    <meta:user-defined meta:name="DCTERMS.abstract">functie wijziging van recreatie naar meer dagen verblijf,  Kapellerpad 15 BS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apellerpad 15-BS01 Valkenswaard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422</meta:user-defined>
    <meta:user-defined meta:name="OVERHEIDop.GmbID/DC.identifier">gmb-2025-75422</meta:user-defined>
    <meta:user-defined meta:name="OVERHEIDop.versieInformatie"/>
  </office:meta>
</office:document-meta>
</file>