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Ardealaan 30, 2182TT Hillegom, het bouwen van een nokverhoging op de 2e verdieping aan de achterzijde, het bouwen van een dakkapel aan de voorzijde en en het verwijderen van een schoorsteen. Kenmerk Z2025-00000553.</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nokverhoging op de 2e verdieping aan de achterzijde, het bouwen van een dakkapel aan de voorzijde en en het verwijderen van een schoorsteen.</text:p>
            <text:p text:style-name="common-al"/>
            <text:p text:style-name="common-al">
            <text:span text:style-name="nadrukcur">Datum ontvangst:</text:span>18 februari 2025</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4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dc:language>nl</dc:language>
    <meta:user-defined meta:name="OVERHEIDop.locatietype/OVERHEIDop.gebiedsmarkering">Vlak</meta:user-defined>
    <meta:user-defined meta:name="DC.title">Nieuwe aanvraag omgevingsvergunning, Ardealaan 30, 2182TT Hillegom, het bouwen van een nokverhoging op de 2e verdieping aan de achterzijde, het bouwen van een dakkapel aan de voorzijde en en het verwijderen van een schoorsteen. Kenmerk Z2025-00000553.</meta:user-defined>
    <meta:user-defined meta:name="DCTERMS.W3CDTF/DCTERMS.available">2025-02-25</meta:user-defined>
    <meta:user-defined meta:name="DCTERMS.W3CDTF/OVERHEIDop.jaargang">2025</meta:user-defined>
    <meta:user-defined meta:name="OVERHEIDop.publicationIssue">75417</meta:user-defined>
    <meta:user-defined meta:name="OVERHEIDop.GmbID/DC.identifier">gmb-2025-75417</meta:user-defined>
    <meta:user-defined meta:name="OVERHEIDop.versieInformatie"/>
  </office:meta>
</office:document-meta>
</file>