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ovinkbeek 7, 1509 DB Zaandam - het plaatsen va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58 - het plaatsen van dakkapel op het voordakvlak van de woning -  - op de locatie Lovinkbeek 7, 1509 DB Zaandam</text:p>
            <text:p text:style-name="common-al">Aanvraag ontvangen: 10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41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58</meta:user-defined>
    <dc:language>nl</dc:language>
    <meta:user-defined meta:name="OVERHEIDop.locatietype/OVERHEIDop.gebiedsmarkering">Punt</meta:user-defined>
    <meta:user-defined meta:name="DC.title">Aanvraag omgevingsvergunning - Lovinkbeek 7, 1509 DB Zaandam - het plaatsen van dakkapel op het voordakvlak van 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10</meta:user-defined>
    <meta:user-defined meta:name="OVERHEIDop.GmbID/DC.identifier">gmb-2025-75410</meta:user-defined>
    <meta:user-defined meta:name="OVERHEIDop.versieInformatie"/>
  </office:meta>
</office:document-meta>
</file>