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0-12-2024 hebben wij een aanvraag reguliere omgevingsvergunning voor het actualiseren van de omgevingsvergunning, het verhogen van de productiecapaciteit en het uitbreiden van de productietijden op het adres Goorseweg 3 7475BB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-12-2024 00:00 hebben wij een aanvraag Omgevingsvergunning enkelvoudig (regulier) ontvangen. De aanvraag heeft betrekking op de onderde(e)l(en):</text:p>
            <text:p text:style-name="common-al"/>
            <text:p text:style-name="common-al">Omgevingsvergunning milieubelastende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7541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4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4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829709</meta:user-defined>
    <meta:user-defined meta:name="DCTERMS.abstract">het actualiseren van de omgevingsvergunning, het verhogen van de productiecapaciteit en het uitbreiden van de productietij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0-12-2024 hebben wij een aanvraag reguliere omgevingsvergunning voor het actualiseren van de omgevingsvergunning, het verhogen van de productiecapaciteit en het uitbreiden van de productietijden op het adres Goorseweg 3 7475BB Markelo ontvangen.</meta:user-defined>
    <meta:user-defined meta:name="DCTERMS.W3CDTF/DCTERMS.available">2025-01-08</meta:user-defined>
    <meta:user-defined meta:name="DCTERMS.W3CDTF/OVERHEIDop.jaargang">2025</meta:user-defined>
    <meta:user-defined meta:name="OVERHEIDop.publicationIssue">7541</meta:user-defined>
    <meta:user-defined meta:name="OVERHEIDop.GmbID/DC.identifier">gmb-2025-7541</meta:user-defined>
    <meta:user-defined meta:name="OVERHEIDop.versieInformatie"/>
  </office:meta>
</office:document-meta>
</file>