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populier noodkap (herplant), Muiderwaard tussen flats 13-125 en 147-245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uiderwaard tussen flats 13-125 en 147-245 Alkmaar<text:span text:style-name="nadrukvet">; </text:span>het kappen van een populier noodkap (herplant)</text:p>
            <text:p text:style-name="common-al">
            
          </text:p>
            <text:p text:style-name="common-al">Datum ontvangst: 18-02-2025</text:p>
            <text:p text:style-name="common-al">Zaaknummer: 0000104265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540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0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0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42650</meta:user-defined>
    <dc:language>nl</dc:language>
    <meta:user-defined meta:name="OVERHEIDop.locatietype/OVERHEIDop.gebiedsmarkering">Vlak</meta:user-defined>
    <meta:user-defined meta:name="DC.title">Omgevingsvergunning aangevraagd: het kappen van een populier noodkap (herplant), Muiderwaard tussen flats 13-125 en 147-245 Alkmaar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409</meta:user-defined>
    <meta:user-defined meta:name="OVERHEIDop.GmbID/DC.identifier">gmb-2025-75409</meta:user-defined>
    <meta:user-defined meta:name="OVERHEIDop.versieInformatie"/>
  </office:meta>
</office:document-meta>
</file>