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s. van Heusdenstraat 20, 5081 VK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plaatsen van een dakkapel aan de achterzijde van de woning, Ds. van Heusdenstraat 20, 5081 VK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Ds. van Heusdenstraat 20, 5081 VK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plaatsen van een dakkapel aan de achterzijde van de wonin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5-02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1862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75407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407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407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1862</meta:user-defined>
    <dc:language>nl</dc:language>
    <meta:user-defined meta:name="OVERHEIDop.locatietype/OVERHEIDop.gebiedsmarkering">Punt</meta:user-defined>
    <meta:user-defined meta:name="DC.title">Ingekomen aanvraag omgevingsvergunning Ds. van Heusdenstraat 20, 5081 VK Hilvarenbeek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407</meta:user-defined>
    <meta:user-defined meta:name="OVERHEIDop.GmbID/DC.identifier">gmb-2025-75407</meta:user-defined>
    <meta:user-defined meta:name="OVERHEIDop.versieInformatie"/>
  </office:meta>
</office:document-meta>
</file>