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else Meer 25, 1509 GJ Zaandam - het vervangen van kozijnen op de eerste en de tweede verdiep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351 - het vervangen van kozijnen op de eerste en de tweede verdieping van de woning -  - op de locatie Brielse Meer 25, 1509 GJ Zaandam</text:p>
            <text:p text:style-name="common-al">Aanvraag ontvangen: 08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5406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06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351</meta:user-defined>
    <dc:language>nl</dc:language>
    <meta:user-defined meta:name="OVERHEIDop.locatietype/OVERHEIDop.gebiedsmarkering">Punt</meta:user-defined>
    <meta:user-defined meta:name="DC.title">Aanvraag omgevingsvergunning - Brielse Meer 25, 1509 GJ Zaandam - het vervangen van kozijnen op de eerste en de tweede verdieping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406</meta:user-defined>
    <meta:user-defined meta:name="OVERHEIDop.GmbID/DC.identifier">gmb-2025-75406</meta:user-defined>
    <meta:user-defined meta:name="OVERHEIDop.versieInformatie"/>
  </office:meta>
</office:document-meta>
</file>