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0A, 1214 JL Hilversum, Hilvertsweg 138, 1214 JL Hilversum, Verzoeklocatie 2024122002076 (verbouwen bijgebouwen naar mantelzorgwoning); CLZ-00012864; 19-02-2025; Status: Vergunning v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ilvertsweg 140A, 1214 JL Hilversum, Hilvertsweg 138, 1214 JL Hilversum, Verzoeklocatie 2024122002076 (verbouwen bijgebouwen naar mantelzorgwoning); CLZ-00012864; 19-02-2025; Status: Vergunning vrij, gemeente Hilversum</text:p>
            <text:p text:style-name="common-al">
            
          </text:p>
            <text:p text:style-name="common-al">Verzenddatum: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4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ilvertsweg 140A, 1214 JL Hilversum, Hilvertsweg 138, 1214 JL Hilversum, Verzoeklocatie 2024122002076 (verbouwen bijgebouwen naar mantelzorgwoning); CLZ-00012864; 19-02-2025; Status: Vergunning vrij,</meta:user-defined>
    <meta:user-defined meta:name="DCTERMS.W3CDTF/DCTERMS.available">2025-02-21</meta:user-defined>
    <meta:user-defined meta:name="DCTERMS.W3CDTF/OVERHEIDop.jaargang">2025</meta:user-defined>
    <meta:user-defined meta:name="OVERHEIDop.publicationIssue">75405</meta:user-defined>
    <meta:user-defined meta:name="OVERHEIDop.GmbID/DC.identifier">gmb-2025-75405</meta:user-defined>
    <meta:user-defined meta:name="OVERHEIDop.versieInformatie"/>
  </office:meta>
</office:document-meta>
</file>