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melding incidentele fest. - 28-05-2025 Avond- en nachttoernooi voetbalvereniging  - Veerstraat 7, 5469PX Erp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9 februari 2025 besloten om een aangevraagde melding incidentele fest. voor het adres Veerstraat 7, 5469PX Erp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8-05-2025 Avond- en nachttoernooi voetbalvereniging </text:p>
            <text:p text:style-name="common-al"> Locatie: Veerstraat 7, 5469PX Erp</text:p>
            <text:p text:style-name="common-al"> Zaaknummer: IF-2025-0693</text:p>
            <text:p text:style-name="common-al"> Verzenddatum van het besluit: 19-02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5400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0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0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F-2025-0693</meta:user-defined>
    <meta:user-defined meta:name="DCTERMS.abstract">Gemeente Meierijstad - te aanvaarden - melding incidentele fest. - 28-05-2025 Avond- en nachttoernooi voetbalvereniging  - Veerstraat 7, 5469PX Erp</meta:user-defined>
    <dc:language>nl</dc:language>
    <meta:user-defined meta:name="OVERHEIDop.locatietype/OVERHEIDop.gebiedsmarkering">Adres</meta:user-defined>
    <meta:user-defined meta:name="DC.title">Gemeente Meierijstad - te aanvaarden - melding incidentele fest. - 28-05-2025 Avond- en nachttoernooi voetbalvereniging  - Veerstraat 7, 5469PX Erp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400</meta:user-defined>
    <meta:user-defined meta:name="OVERHEIDop.GmbID/DC.identifier">gmb-2025-75400</meta:user-defined>
    <meta:user-defined meta:name="OVERHEIDop.versieInformatie"/>
  </office:meta>
</office:document-meta>
</file>