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Exploitatievergunning horeca-inrichting met bijbehorend terras, Hoofdstraat 198, 2182ER Hillegom, Z2024-000027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p text:style-name="common-al">• Vergunning voor het exploiteren van een horeca-inrichting met bijbehorend terras bij 'De Bollenstreek Lunch &amp; More B.V.' aan de Hoofdstraat 198 in Hillegom.</text:p>
            <text:p text:style-name="common-al">De vergunning is gebaseerd op artikel 2:28, lid 1 en 7 van de Algemene Plaatselijke Verordening Hillegom.</text:p>
            <text:p text:style-name="common-al">
            <text:span text:style-name="nadrukcur">Datum besluit: </text:span>6 januari 2025</text:p>
            <text:p text:style-name="common-al">
            <text:span text:style-name="nadrukcur">Uiterlijke reactiedatum: </text:span>17 februari 2025</text:p>
            <text:p text:style-name="common-al">Kenmerk besluit: Z2024-0000279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7540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4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4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797</meta:user-defined>
    <dc:language>nl</dc:language>
    <meta:user-defined meta:name="OVERHEIDop.locatietype/OVERHEIDop.gebiedsmarkering">Punt</meta:user-defined>
    <meta:user-defined meta:name="DC.title">Afgehandelde Exploitatievergunning horeca-inrichting met bijbehorend terras, Hoofdstraat 198, 2182ER Hillegom, Z2024-00002797</meta:user-defined>
    <meta:user-defined meta:name="DCTERMS.W3CDTF/DCTERMS.available">2025-01-08</meta:user-defined>
    <meta:user-defined meta:name="DCTERMS.W3CDTF/OVERHEIDop.jaargang">2025</meta:user-defined>
    <meta:user-defined meta:name="OVERHEIDop.publicationIssue">7540</meta:user-defined>
    <meta:user-defined meta:name="OVERHEIDop.GmbID/DC.identifier">gmb-2025-7540</meta:user-defined>
    <meta:user-defined meta:name="OVERHEIDop.versieInformatie"/>
  </office:meta>
</office:document-meta>
</file>