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kleedjesmarkt tijdens Koningsdag in het centrum van Beuningen op zaterdag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9 februari 2025 een evenementenvergunning verleend op grond van artikel 2:25 van de Algemene Plaatselijke Verordening Beuningen voor het organiseren van een kleedjesmarkt voor kinderen in het winkelgebied van het centrum van Beuningen op zaterdag 26 april 2025 van 09:00 tot 17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9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539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voor het organiseren van een kleedjesmarkt tijdens Koningsdag in het centrum van Beuningen op zaterdag 26 april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98</meta:user-defined>
    <meta:user-defined meta:name="OVERHEIDop.GmbID/DC.identifier">gmb-2025-75398</meta:user-defined>
    <meta:user-defined meta:name="OVERHEIDop.versieInformatie"/>
  </office:meta>
</office:document-meta>
</file>