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Wieringerwerf op Wi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Wieringerwerf op Wielen in Wieringerwerf op de Brinkweg, Omtaplein en deel Terpstraat op 29 juni 2025 van 9:0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april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539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9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9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0858</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Hollands Kroon Verleende evenementenvergunning voor Wieringerwerf op Wielen</meta:user-defined>
    <meta:user-defined meta:name="DCTERMS.W3CDTF/DCTERMS.available">2025-02-24</meta:user-defined>
    <meta:user-defined meta:name="DCTERMS.W3CDTF/OVERHEIDop.jaargang">2025</meta:user-defined>
    <meta:user-defined meta:name="OVERHEIDop.publicationIssue">75397</meta:user-defined>
    <meta:user-defined meta:name="OVERHEIDop.GmbID/DC.identifier">gmb-2025-75397</meta:user-defined>
    <meta:user-defined meta:name="OVERHEIDop.versieInformatie"/>
  </office:meta>
</office:document-meta>
</file>