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changelstraat 110, 1506 NV Zaandam - het uitbreiden van de zold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220 - het uitbreiden van de zolder van een woning -  - op de locatie Archangelstraat 110, 1506 NV Zaandam</text:p>
            <text:p text:style-name="common-al">Aanvraag ontvangen: 0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3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220</meta:user-defined>
    <dc:language>nl</dc:language>
    <meta:user-defined meta:name="OVERHEIDop.locatietype/OVERHEIDop.gebiedsmarkering">Punt</meta:user-defined>
    <meta:user-defined meta:name="DC.title">Aanvraag omgevingsvergunning - Archangelstraat 110, 1506 NV Zaandam - het uitbreiden van de zolder van een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4</meta:user-defined>
    <meta:user-defined meta:name="OVERHEIDop.GmbID/DC.identifier">gmb-2025-75394</meta:user-defined>
    <meta:user-defined meta:name="OVERHEIDop.versieInformatie"/>
  </office:meta>
</office:document-meta>
</file>