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listraat 8, 1521 BP Wormerveer - het bouwen van twee dakkapellen aan de zijgeveluit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55 - het bouwen van twee dakkapellen aan de zijgeveluitbouw aan de woning -  - op de locatie Balistraat 8, 1521 BP Wormerveer</text:p>
            <text:p text:style-name="common-al">Aanvraag ontvangen: 03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39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55</meta:user-defined>
    <dc:language>nl</dc:language>
    <meta:user-defined meta:name="OVERHEIDop.locatietype/OVERHEIDop.gebiedsmarkering">Punt</meta:user-defined>
    <meta:user-defined meta:name="DC.title">Aanvraag omgevingsvergunning - Balistraat 8, 1521 BP Wormerveer - het bouwen van twee dakkapellen aan de zijgeveluitbouw aan 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90</meta:user-defined>
    <meta:user-defined meta:name="OVERHEIDop.GmbID/DC.identifier">gmb-2025-75390</meta:user-defined>
    <meta:user-defined meta:name="OVERHEIDop.versieInformatie"/>
  </office:meta>
</office:document-meta>
</file>