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uisplein 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tadhuisplein 26, 3012 AS, aanbrengen van twee reclame-uitingen aan de gevel. Er is een reclame-uiting met verlichting, aan de gevel boven de entree voorzien met een breedte van ca. 1495 mm en een hoogte van ca. 405 mm. Daarnaast is er een reclame-uiting, in de vorm van een kunststofplaat, dwars op de gevel voorzien met een breedte van ca. 500 mm en een hoogte van ca. 350 mm (datum besluit 6 januari 2025, op dezelfde dag verzonden, dossiernummer OMV.24.12.0011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53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dhuisplein 26</meta:user-defined>
    <meta:user-defined meta:name="DCTERMS.W3CDTF/DCTERMS.available">2025-01-08</meta:user-defined>
    <meta:user-defined meta:name="DCTERMS.W3CDTF/OVERHEIDop.jaargang">2025</meta:user-defined>
    <meta:user-defined meta:name="OVERHEIDop.publicationIssue">7539</meta:user-defined>
    <meta:user-defined meta:name="OVERHEIDop.GmbID/DC.identifier">gmb-2025-7539</meta:user-defined>
    <meta:user-defined meta:name="OVERHEIDop.versieInformatie"/>
  </office:meta>
</office:document-meta>
</file>