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tijdelijk gebruiken v/e schuur als woning vanwege het verbouwen v/d woning, Bataafseweg 10,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gebruiken v/e schuur als woning vanwege het verbouwen v/d woning aan Bataafseweg 10, 7101PA Winterswijk</text:span>
          </text:p>
            <text:p text:style-name="common-al">De gemeente Winterswijk heeft een omgevingsvergunning verleend. De gemeente Winterswijk geeft hiermee toestemming voor het tijdelijk gebruiken v/e schuur als woning vanwege het verbouwen v/d woning aan Bataafseweg 10, 7101PA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90d86d1a-6fc7-45b4-a11c-792310e06944</text:p>
            <text:p text:style-name="common-al">
            <text:span text:style-name="nadrukvet">Bent u het niet eens met de vergunning?</text:span>
          </text:p>
            <text:p text:style-name="common-al">U kunt de Gemeente Winterswijk tot 2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38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8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8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92</meta:user-defined>
    <meta:user-defined meta:name="DCTERMS.abstract">Betreft: beschikking op aanvraag op locatie Bataafseweg 10, 7101PA Winterswijk</meta:user-defined>
    <dc:language>nl</dc:language>
    <meta:user-defined meta:name="DC.title">Kennisgeving besluit op het tijdelijk gebruiken v/e schuur als woning vanwege het verbouwen v/d woning, Bataafseweg 10, 7101PA Winterswijk</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855</meta:user-defined>
    <meta:user-defined meta:name="OVERHEIDop.publicationIssue">75389</meta:user-defined>
    <meta:user-defined meta:name="OVERHEIDop.GmbID/DC.identifier">gmb-2025-75389</meta:user-defined>
    <meta:user-defined meta:name="OVERHEIDop.versieInformatie"/>
  </office:meta>
</office:document-meta>
</file>