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Wild Woozt BSO, Adolf van Cortenbachstraat 92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738 </text:p>
            <text:p text:style-name="common-al"> Omschrijving: wijzigen gebruik van het pand t.b.v. Wild Woozt BS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dolf van Cortenbachstraat 92 5611TH Eindhoven</text:p>
              </text:list-item>
            </text:list>
            <text:p text:style-name="common-al"> Soort aanvraag: Bouwactiviteit (ruimtelijk deel), Buitenplanse omgevingsplanactiviteit </text:p>
            <text:p text:style-name="common-al"> Datum binnenkomst: 07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38</meta:user-defined>
    <meta:user-defined meta:name="DCTERMS.abstract">wijzigen gebruik van het pand t.b.v. Wild Woozt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Wild Woozt BSO, Adolf van Cortenbachstraat 92 5611TH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79</meta:user-defined>
    <meta:user-defined meta:name="OVERHEIDop.GmbID/DC.identifier">gmb-2025-75379</meta:user-defined>
    <meta:user-defined meta:name="OVERHEIDop.versieInformatie"/>
  </office:meta>
</office:document-meta>
</file>