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achter 't Weetpunt in het Arboretum Park, Develpad 169, 3335A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schuur achter 't Weetpunt in het Arboretum Park op locatie Develpad 169, 3335AR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uitenplanse omgevingsplan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april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3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Besluit op locatie Develpad 169, 3335AR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schuur achter 't Weetpunt in het Arboretum Park, Develpad 169, 3335AR Zwijndrecht</meta:user-defined>
    <meta:user-defined meta:name="DCTERMS.W3CDTF/DCTERMS.available">2025-02-21</meta:user-defined>
    <meta:user-defined meta:name="DCTERMS.W3CDTF/OVERHEIDop.jaargang">2025</meta:user-defined>
    <meta:user-defined meta:name="OVERHEIDop.publicationIssue">75376</meta:user-defined>
    <meta:user-defined meta:name="OVERHEIDop.GmbID/DC.identifier">gmb-2025-75376</meta:user-defined>
    <meta:user-defined meta:name="OVERHEIDop.versieInformatie"/>
  </office:meta>
</office:document-meta>
</file>