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tussen de Elzensingel en Lijsterbesweg 26, 1744 L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tussen de Elzensingel en Lijsterbesweg 26, 1744 LL in Sint Maarten</text:p>
            <text:p text:style-name="common-al">
            <text:span text:style-name="nadrukvet">Zaaknummer: </text:span>Z2025-00000640</text:p>
            <text:p text:style-name="common-al">
            <text:span text:style-name="nadrukvet">Ontvangstdatum:</text:span> 19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37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7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0</meta:user-defined>
    <meta:user-defined meta:name="DCTERMS.abstract">Ontvangst aanvraag omgevingsvergunning tussen de Elzensingel en Lijsterbesweg 26, 1744 LL in Sint Maart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tussen de Elzensingel en Lijsterbesweg 26, 1744 LL in Sint Maar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75</meta:user-defined>
    <meta:user-defined meta:name="OVERHEIDop.GmbID/DC.identifier">gmb-2025-75375</meta:user-defined>
    <meta:user-defined meta:name="OVERHEIDop.versieInformatie"/>
  </office:meta>
</office:document-meta>
</file>