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n Lindersplein ong. te Gennep - </text:span>het organiseren van feestje aan de Gracht Koningsdag 2025 (Z2025-00000210, ontvangstdatum 17 februar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ntheffing alcoholwet</text:p>
              </text:list-item>
              <text:list-item text:style-override="id1-3-2-1-1-3-2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5364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6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64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10</meta:user-defined>
    <meta:user-defined meta:name="DCTERMS.abstract">Betreft: aanvraag Evenementenvergunning - Jan Lindersplein ong. te Gennep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364</meta:user-defined>
    <meta:user-defined meta:name="OVERHEIDop.GmbID/DC.identifier">gmb-2025-75364</meta:user-defined>
    <meta:user-defined meta:name="OVERHEIDop.versieInformatie"/>
  </office:meta>
</office:document-meta>
</file>