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lein-Schoot 9 6023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Klein-Schoot 9 6023RB Budel-Schoot in te trekken.</text:p>
            <text:p text:style-name="common-al">Op 18-02-2025 heeft de gemeente Cranendonck dit verzoek bevestigd. De aanvraag is ingetrokken.</text:p>
            <text:p text:style-name="common-al">De intrekking is geregistreerd onder zaaknummer <text:span text:style-name="nadrukvet">245983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535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5983</meta:user-defined>
    <meta:user-defined meta:name="DCTERMS.abstract">Het bouwen van een loods Klein-Schoot 9  Budel-Schoot - DSO 20250211020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ing aanvraag omgevingsvergunning Klein-Schoot 9 6023RB Budel-Schoo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59</meta:user-defined>
    <meta:user-defined meta:name="OVERHEIDop.GmbID/DC.identifier">gmb-2025-75359</meta:user-defined>
    <meta:user-defined meta:name="OVERHEIDop.versieInformatie"/>
  </office:meta>
</office:document-meta>
</file>