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pluimveestallen en het wijzigen van het bedrijf op Vlieterdijk 38 5575AM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 Dit besluit is voorbereid met de uitgebreide procedure.</text:p>
            <text:p text:style-name="common-al">Zaaknummer: BER-2021-1386</text:p>
            <text:p text:style-name="common-al">Plaats/adres: Vlieterdijk 38 5575AM Luyksgestel</text:p>
            <text:p text:style-name="common-al">Omschrijving: bouwen van pluimveestallen en het wijzigen van het bedrijf</text:p>
            <text:p text:style-name="common-al">Activiteit(en): Bouw, Handelen in strijd met regels RO, Milieu (vergunning)</text:p>
            <text:p text:style-name="common-al">U kunt dit besluit digitaal bekijken via <text:a xlink:href="https://www.bergeijk.nl/digitaal-ter-inzage" xlink:type="simple">https://www.bergeijk.nl/digitaal-ter-inzage</text:a> of met een afspraak op het gemeentehuis vanaf 24 februari 2025. Dit kan 6 weken lang.</text:p>
            <text:p text:style-name="common-al"/>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3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BER-2021-1386</meta:user-defined>
    <meta:user-defined meta:name="DCTERMS.abstract">bouwen van pluimveestallen en het wijzigen van het bedrijf</meta:user-defined>
    <dc:language>nl</dc:language>
    <meta:user-defined meta:name="OVERHEIDop.locatietype/OVERHEIDop.gebiedsmarkering">Punt</meta:user-defined>
    <meta:user-defined meta:name="DC.title">Toestemming voor het bouwen van pluimveestallen en het wijzigen van het bedrijf op Vlieterdijk 38 5575AM Luyksgestel</meta:user-defined>
    <meta:user-defined meta:name="DCTERMS.W3CDTF/DCTERMS.available">2025-02-21</meta:user-defined>
    <meta:user-defined meta:name="DCTERMS.W3CDTF/OVERHEIDop.jaargang">2025</meta:user-defined>
    <meta:user-defined meta:name="OVERHEIDop.publicationIssue">75349</meta:user-defined>
    <meta:user-defined meta:name="OVERHEIDop.GmbID/DC.identifier">gmb-2025-75349</meta:user-defined>
    <meta:user-defined meta:name="OVERHEIDop.versieInformatie"/>
  </office:meta>
</office:document-meta>
</file>