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77bf6d-6a3d-4fca-9a14-233ed00250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ysieke afsluiting halfverharde Vaartweg Wilhelminaoord </text:p>
      <text:section text:name="regeling_id1-3-2" text:style-name="regeling">
        <text:section text:name="aanhef_id1-3-2-1" text:style-name="aanhef"/>
        <text:section text:name="regeling-tekst_id1-3-2-2" text:style-name="regeling-tekst">
          <text:section text:name="tekst_id1-3-2-2-1" text:style-name="tekst">
            <text:p text:style-name="common-al">Kenmerk: 2023-009496</text:p>
            <text:p text:style-name="common-al"/>
            <text:p text:style-name="common-al">Bevoegdheid </text:p>
            <text:p text:style-name="common-al">Op grond van artikel 18, eerste lid, sub d, van de Wegenverkeerswet 1994 (WVW) is het college van burgemeester en wethouders van de gemeente Westerveld bevoegd tot het nemen van verkeersbesluiten die betrekking hebben op gemeentelijke wegen en de wegen die niet in beheer zijn bij Rijk, provincie en/of Waterschap. </text:p>
            <text:p text:style-name="common-al"/>
            <text:p text:style-name="common-al">Grondslag </text:p>
            <text:p text:style-name="common-al">Op grond van artikel 15, tweed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 </text:p>
            <text:p text:style-name="common-al"/>
            <text:p text:style-name="common-al">Adviezen </text:p>
            <text:p text:style-name="common-al">Er heeft overleg plaatsgevonden met de (gemachtigde van) de korpschef van de nationale politie, gelet op artikel 24 van het BABW. </text:p>
            <text:p text:style-name="common-al"/>
            <text:p text:style-name="common-al">Besluit </text:p>
            <text:p text:style-name="common-al">Wij besluiten tot fysieke afsluiting van de halfverharde Vaartweg te Wilhelminaoord voor autoverkeer door middel slagbomen die door bewoners en Maatschappij van Weldadigheid (eigenaar van de weg) geopend kunnen worden. De Vaartweg wordt aan 2 zijden afgesloten middels een slagboom. De Vaartweg blijft voor het overige gemotoriseerd verkeer bereikbaar vanaf de Naamen Van Eemneslaan.</text:p>
            <text:p text:style-name="common-al">E.e.a. wordt kenbaar gemaakt door het plaatsen van verkeersborden L8 met onderbord OB54. Zie ook de bijlage bij dit besluit.</text:p>
            <text:p text:style-name="common-al"/>
            <text:p text:style-name="common-al">De situatie is in de praktijk al op deze wijze ingericht. Het betreft mbt dit verkeersbesluit dan ook alleen formele besluitvorming.</text:p>
            <text:p text:style-name="common-al"/>
            <text:p text:style-name="common-al">Motivering </text:p>
            <text:p text:style-name="common-al">De gemeente Westerveld heeft het verzoek ontvangen van de Maatschappij van Weldadigheid en bewoners om de halfverharde Vaartweg te Wilhelminaoord af te sluiten vanwege verkeersveiligheid en overlast door sluipverkeer. De afsluiting zal naar verwachting bijdragen aan een veiligere en leefbaardere omgeving door de vermindering van doorgaand verkeer en overlast. De Vaartweg blijft bereikbaar vanaf de Naamen Van Eemneslaan.</text:p>
            <text:p text:style-name="common-al"/>
            <text:p text:style-name="common-al">Gelet op artikel 2 van de Wegenverkeerswet, strekt de maatregel tot: </text:p>
            <text:p text:style-name="common-al">• Lid 1 sub c: het in stand houden van de weg en het waarborgen van de bruikbaarheid daarvan; </text:p>
            <text:p text:style-name="common-al">• Lid 2 sub b: het voorkomen of beperken van door het verkeer veroorzaakte aantasting van het </text:p>
            <text:p text:style-name="common-al"> karakter of van de functie van objecten of gebieden; </text:p>
            <text:p text:style-name="common-al"/>
            <text:p text:style-name="common-al">De belangenafweging is als volgt: </text:p>
            <text:p text:style-name="common-al">• De afsluiting zal leiden tot enige omrijdtijd voor autoverkeer, maar een alternatieve route via de van Naamen van Eemneslaan is beschikbaar. </text:p>
            <text:p text:style-name="common-al">• De afsluiting biedt voordelen voor de veiligheid en leefbaarheid van de directe omgeving. </text:p>
            <text:p text:style-name="common-al"/>
            <text:p text:style-name="common-al">Situatieschets: </text:p>
            <text:p text:style-name="common-al">
            <draw:frame><draw:text-box><text:section text:name="plaatje_id1-3-2-2-1-31-1" text:style-name="plaatje">
              <text:p text:style-name="illustratie_id1-3-2-2-1-31-1-1"><draw:frame draw:style-name="illustratie_id1-3-2-2-1-31-1-1" text:anchor-type="paragraph" svg:width="153mm" svg:height="104.69433962264151mm"><draw:image xlink:href="Pictures/Afbeelding1i3377bf6d-6a3d-4fca-9a14-233ed00250c0.png" xlink:type="simple"/></draw:frame></text:p>
            </text:section></draw:text-box></draw:frame>
          </text:p>
            <text:p text:style-name="common-al"/>
            <text:p text:style-name="common-al">Bezwaar </text:p>
            <text:p text:style-name="common-al">Bent u het niet eens met dit besluit van de gemeente? Dan kunt u hiertegen bezwaar maken </text:p>
            <text:p text:style-name="common-al">als dit besluit rechtstreeks gevolgen voor u heeft. Dit doet u binnen 6 weken nadat het </text:p>
            <text:p text:style-name="common-al">besluit is bekendgemaakt. </text:p>
            <text:p text:style-name="common-al">• Vermeld in uw bezwaarschrift in elk geval: </text:p>
            <text:p text:style-name="common-al">• uw naam, adres en bij voorkeur uw telefoonnummer; </text:p>
            <text:p text:style-name="common-al">• de datum waarop u het bezwaar indient; </text:p>
            <text:p text:style-name="common-al">• het besluit waartegen u bezwaar maakt; </text:p>
            <text:p text:style-name="common-al">• waarom u het niet eens bent met het besluit; </text:p>
            <text:p text:style-name="common-al">• uw handtekening. </text:p>
            <text:p text:style-name="common-al"/>
            <text:p text:style-name="common-al">Heeft u meer tijd nodig? </text:p>
            <text:p text:style-name="common-al">Dan kunt u binnen de termijn een voorlopig bezwaarschrift indienen. In dit bezwaarschrift geeft u aan dat u het niet eens bent met het besluit. Later legt u uit waarom u het er niet mee eens bent. U krijgt daarvoor extra tijd van de gemeente. </text:p>
            <text:p text:style-name="common-al"/>
            <text:p text:style-name="common-al">Stuur uw bezwaarschrift naar: </text:p>
            <text:p text:style-name="common-al">Het college van burgemeester en wethouders </text:p>
            <text:p text:style-name="common-al">Postbus 50 </text:p>
            <text:p text:style-name="common-al">7970 AB Havelte </text:p>
            <text:p text:style-name="common-al"/>
            <text:p text:style-name="common-al">Met vriendelijke groet, </text:p>
            <text:p text:style-name="common-al">Namens burgemeester en wethouders van Westerveld, </text:p>
            <text:p text:style-name="common-al"/>
            <text:p text:style-name="common-al"/>
            <text:p text:style-name="common-al"/>
            <text:p text:style-name="common-al">B. van Faassen </text:p>
            <text:p text:style-name="common-al">Beleidsmedewerker Verkeer en Vervoer </text:p>
            <text:p text:style-name="common-al"/>
            <text:p text:style-name="common-al"/>
            <text:p text:style-name="common-al">i.a.a.</text:p>
            <text:p text:style-name="common-al">‘verkeersrijtje’</text:p>
            <text:p text:style-name="common-al">‘veiligheidsrijtj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53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veld - Vaartweg Wilhelminaoord - Vaartwe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09496</meta:user-defined>
    <meta:user-defined meta:name="OVERHEIDop.verkeersbordcode">L8</meta:user-defined>
    <dc:language>nl</dc:language>
    <meta:user-defined meta:name="OVERHEIDop.locatietype/OVERHEIDop.gebiedsmarkering">Lijn</meta:user-defined>
    <meta:user-defined meta:name="DC.title">Verkeersbesluit: fysieke afsluiting halfverharde Vaartweg Wilhelminaoord</meta:user-defined>
    <meta:user-defined meta:name="DCTERMS.W3CDTF/DCTERMS.available">2025-02-26</meta:user-defined>
    <meta:user-defined meta:name="OVERHEIDop.externeBijlage">situatietekening|exb-2025-6854</meta:user-defined>
    <meta:user-defined meta:name="DCTERMS.W3CDTF/OVERHEIDop.jaargang">2025</meta:user-defined>
    <meta:user-defined meta:name="OVERHEIDop.publicationIssue">75340</meta:user-defined>
    <meta:user-defined meta:name="OVERHEIDop.GmbID/DC.identifier">gmb-2025-75340</meta:user-defined>
    <meta:user-defined meta:name="OVERHEIDop.versieInformatie"/>
  </office:meta>
</office:document-meta>
</file>